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7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3.473cm" fo:break-before="auto" style:use-optimal-row-height="false"/>
    </style:style>
    <style:style style:name="ro4" style:family="table-row">
      <style:table-row-properties style:row-height="3.4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weight="bold" style:font-name-asian="Garamond1" style:font-weight-asian="bold" style:font-name-complex="Garamond1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Garamond" fo:font-style="italic" fo:font-weight="bold" style:font-name-asian="Garamond1" style:font-style-asian="italic" style:font-weight-asian="bold" style:font-name-complex="Garamond1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Garamond" fo:font-weight="bold" style:font-name-asian="Garamond1" style:font-weight-asian="bold" style:font-name-complex="Garamond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Garamond" fo:font-size="10pt" fo:font-style="italic" fo:font-weight="bold" style:font-name-asian="Garamond1" style:font-size-asian="10pt" style:font-style-asian="italic" style:font-weight-asian="bold" style:font-name-complex="Garamond1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Garamond" fo:font-size="10pt" fo:font-style="italic" fo:font-weight="bold" style:font-name-asian="Garamond1" style:font-size-asian="10pt" style:font-style-asian="italic" style:font-weight-asian="bold" style:font-name-complex="Garamond1" style:font-size-complex="10pt" style:font-style-complex="italic" style:font-weight-complex="bold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Garamond1" fo:font-size="10pt" fo:font-style="normal" fo:text-shadow="none" style:text-underline-style="none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Garamond1" fo:font-size="10pt" fo:font-style="italic" fo:text-shadow="none" style:text-underline-style="solid" style:text-underline-width="auto" style:text-underline-color="font-color" fo:font-weight="bold" style:font-name-asian="Garamond1" style:font-size-asian="10pt" style:font-style-asian="italic" style:font-weight-asian="bold" style:font-name-complex="Garamond1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table:number-columns-spanned="13" table:number-rows-spanned="2">
            <text:p>COMPENSI COMPONENTI DELL'ORGANISMO INDIPENDENTE DI VALUTAZIONE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3" table:number-rows-spanned="2">
            <text:p>Nominativo</text:p>
          </table:table-cell>
          <table:covered-table-cell table:number-columns-repeated="2"/>
          <table:table-cell table:style-name="ce4" office:value-type="string" table:number-columns-spanned="2" table:number-rows-spanned="2">
            <text:p>Anno 2010</text:p>
          </table:table-cell>
          <table:covered-table-cell/>
          <table:table-cell table:style-name="ce4" office:value-type="string" table:number-columns-spanned="2" table:number-rows-spanned="2">
            <text:p>Anno 2011</text:p>
          </table:table-cell>
          <table:covered-table-cell/>
          <table:table-cell table:style-name="ce4" office:value-type="string" table:number-columns-spanned="2" table:number-rows-spanned="2">
            <text:p>Anno 2012</text:p>
          </table:table-cell>
          <table:covered-table-cell/>
          <table:table-cell table:style-name="ce4" office:value-type="string" table:number-columns-spanned="2" table:number-rows-spanned="2">
            <text:p>Anno 2013</text:p>
          </table:table-cell>
          <table:covered-table-cell/>
          <table:table-cell table:style-name="ce4" office:value-type="string" table:number-columns-spanned="2" table:number-rows-spanned="2">
            <text:p>Anno 2014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5">
            <text:p>Dott. Mauro Antonio Albrizio</text:p>
          </table:table-cell>
          <table:covered-table-cell table:number-columns-repeated="2"/>
          <table:table-cell table:style-name="ce5" office:value-type="string" table:number-columns-spanned="2" table:number-rows-spanned="5">
            <text:p>Periodo dal 24.09.2010 al 31.12.2010: <text:span text:style-name="T1">€ 2.680,70 (al lordo di IVA, CA e ritenuta d'acconto).</text:span></text:p>
          </table:table-cell>
          <table:covered-table-cell/>
          <table:table-cell table:style-name="ce5" office:value-type="string" table:number-columns-spanned="2" table:number-rows-spanned="5">
            <text:p><text:span text:style-name="T2">Compenso 1° e 2° trimestre:</text:span> <text:span text:style-name="T1">€ 4.492,80 (al lordo di IVA, CA e ritenuta d'acconto). </text:span><text:span text:style-name="T2">Compenso</text:span><text:span text:style-name="T3"> </text:span><text:span text:style-name="T2">3° e 4° trimestre:</text:span><text:span text:style-name="T1"> € 4.530,24 (al lordo di IVA, CA e ritenuta d'acconto). </text:span><text:span text:style-name="T2">Rimborso spese:</text:span><text:span text:style-name="T1"> € 65,52</text:span></text:p>
          </table:table-cell>
          <table:covered-table-cell/>
          <table:table-cell table:style-name="ce5" office:value-type="string" table:number-columns-spanned="2" table:number-rows-spanned="5">
            <text:p><text:span text:style-name="T2">Compenso 1° e 2° trimestre:</text:span> <text:span text:style-name="T1">€ 4.530,24 (al lordo di IVA, CA e ritenuta d'acconto). </text:span><text:span text:style-name="T2">Compenso</text:span><text:span text:style-name="T4"> </text:span><text:span text:style-name="T2">3° trimestre:</text:span><text:span text:style-name="T1"> € 2.265,12 (al lordo di IVA, CA e ritenuta d'acconto). </text:span><text:span text:style-name="T2">Compenso 4° trimestre:</text:span><text:span text:style-name="T1"> € 2.265,12 (al lordo di IVA, CA e ritenuta d'acconto). </text:span><text:span text:style-name="T2">Rimborso spese:</text:span><text:span text:style-name="T3"> </text:span><text:span text:style-name="T1">€ 83,72</text:span></text:p>
          </table:table-cell>
          <table:covered-table-cell/>
          <table:table-cell table:style-name="ce6" office:value-type="string" table:number-columns-spanned="2" table:number-rows-spanned="5">
            <text:p><text:span text:style-name="T2">Periodo dal 01.01.2013 al 24.09.2013</text:span><text:span text:style-name="T3">:</text:span><text:span text:style-name="T5"> € 6.682,58 (al lordo di IVA, CA e ritenuta d'acconto)</text:span>. <text:s text:c="15"/><text:span text:style-name="T5"><text:s text:c="24"/></text:span><text:span text:style-name="T6">Rimborso spese:</text:span> <text:span text:style-name="T5">€ 73,06</text:span> <text:s text:c="24"/><text:span text:style-name="T6"><text:s text:c="2"/></text:span><text:span text:style-name="T2">Periodo 25.09.2013-31.12.2013</text:span><text:span text:style-name="T3"> : </text:span><text:span text:style-name="T5">€ 2.452,78 (al lordo di IVA, CA e ritenuta d'acconto)</text:span>. <text:s text:c="36"/><text:span text:style-name="T6">Rimborso spese</text:span>: <text:span text:style-name="T5">386,63.</text:span></text:p>
          </table:table-cell>
          <table:covered-table-cell/>
          <table:table-cell table:style-name="ce6" office:value-type="string" table:number-columns-spanned="2" table:number-rows-spanned="5">
            <text:p><text:span text:style-name="T2">Periodo dal 01.01.2014 al 31.05.2014</text:span><text:span text:style-name="T3">:</text:span> <text:span text:style-name="T5">€ 3.779,29 (al lordo di IVA, CA e ritenuta d'acconto). </text:span><text:s text:c="16"/><text:span text:style-name="T5"><text:s text:c="32"/></text:span><text:span text:style-name="T6">Rimborso spese: </text:span><text:span text:style-name="T5">€ 9,10 </text:span><text:s text:c="26"/><text:span text:style-name="T2">Periodo 01.06.2014-30.11.2014</text:span><text:span text:style-name="T3"> : </text:span><text:span text:style-name="T5">€ 4.580,17 (al lordo di IVA, CA e ritenuta d'acconto). </text:span><text:s text:c="36"/></text:p>
          </table:table-cell>
          <table:covered-table-cell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5">
            <text:p>Avv. Francesco D'Alessandro</text:p>
          </table:table-cell>
          <table:covered-table-cell table:number-columns-repeated="2"/>
          <table:table-cell table:style-name="ce5" office:value-type="string" table:number-columns-spanned="2" table:number-rows-spanned="5">
            <text:p>Periodo dal 24.09.2010 al 31.12.2010: <text:span text:style-name="T1">€ 2.680,70 (al lordo di IVA, CA e ritenuta d'acconto).</text:span></text:p>
          </table:table-cell>
          <table:covered-table-cell/>
          <table:table-cell table:style-name="ce5" office:value-type="string" table:number-columns-spanned="2" table:number-rows-spanned="5">
            <text:p><text:span text:style-name="T2">Compenso 1° e 2° trimestre:</text:span> <text:span text:style-name="T1">€ 4.492,80 (al lordo di IVA, CA e ritenuta d'acconto). </text:span><text:span text:style-name="T2">Compenso</text:span><text:span text:style-name="T3"> </text:span><text:span text:style-name="T2">3° e 4° trimestre:</text:span><text:span text:style-name="T1"> € 4.530,24 (al lordo di IVA, CA e ritenuta d'acconto). </text:span><text:span text:style-name="T2">Rimborso spese:</text:span><text:span text:style-name="T1"> € 272,16</text:span></text:p>
          </table:table-cell>
          <table:covered-table-cell/>
          <table:table-cell table:style-name="ce5" office:value-type="string" table:number-columns-spanned="2" table:number-rows-spanned="5">
            <text:p><text:span text:style-name="T2">Compenso 1° e 2° trimestre:</text:span> <text:span text:style-name="T1">€ 4.530,24 (al lordo di IVA, CA e ritenuta d'acconto). </text:span><text:span text:style-name="T2">Compenso</text:span><text:span text:style-name="T4"> </text:span><text:span text:style-name="T2">3° trimestre:</text:span><text:span text:style-name="T1"> € 2.265,12 (al lordo di IVA, CA e ritenuta d'acconto). </text:span><text:span text:style-name="T2">Compenso 4° trimestre:</text:span><text:span text:style-name="T1"> € 2.265,12 (al lordo di IVA, CA e ritenuta d'acconto). </text:span><text:span text:style-name="T2">Rimborso spese:</text:span><text:span text:style-name="T3"> </text:span><text:span text:style-name="T1">€ 464,40</text:span></text:p>
          </table:table-cell>
          <table:covered-table-cell/>
          <table:table-cell table:style-name="ce6" office:value-type="string" table:number-columns-spanned="2" table:number-rows-spanned="5">
            <text:p><text:span text:style-name="T2">Periodo dal 01.01.2013 al 24.09.2013:</text:span> <text:span text:style-name="T1">€ 6.682,57</text:span><text:span text:style-name="T7"> </text:span><text:span text:style-name="T1">(al lordo di IVA, CA e ritenuta d'acconto). <text:s text:c="33"/></text:span><text:span text:style-name="T2">Rimborso spese</text:span>: <text:span text:style-name="T1">€ 226,80 <text:s text:c="30"/></text:span><text:span text:style-name="T2">Periodo 25.09.2013-31.12.2013 </text:span><text:span text:style-name="T8">:</text:span><text:span text:style-name="T3"> </text:span><text:span text:style-name="T1">€ 2.452,78 (al lordo di IVA, CA e ritenuta d'acconto). </text:span><text:span text:style-name="T7"><text:s text:c="40"/></text:span><text:span text:style-name="T2">Rimborso spese</text:span><text:span text:style-name="T1">: € 225,72</text:span></text:p>
          </table:table-cell>
          <table:covered-table-cell/>
          <table:table-cell table:style-name="ce6" office:value-type="string" table:number-columns-spanned="2" table:number-rows-spanned="5">
            <text:p><text:span text:style-name="T2">Periodo dal 01.01.2014 al 31.05.2014</text:span><text:span text:style-name="T3">:</text:span> <text:span text:style-name="T5">€ 3.779,29 (al lordo di IVA, CA e ritenuta d'acconto). </text:span><text:s text:c="16"/><text:span text:style-name="T5"><text:s text:c="32"/></text:span><text:span text:style-name="T6">Rimborso spese: </text:span><text:span text:style-name="T5">€ 73,44 </text:span><text:s text:c="26"/><text:span text:style-name="T2">Periodo 01.06.2014-30.11.2014</text:span><text:span text:style-name="T3"> : </text:span><text:span text:style-name="T5">€ 4.580,18 (al lordo di IVA, CA e ritenuta d'acconto). </text:span><text:s text:c="36"/></text:p>
          </table:table-cell>
          <table:covered-table-cell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08cm" fo:margin-right="1.08c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1.139cm" fo:margin-left="1.08cm" fo:margin-right="0.8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0.5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etruzzelli</meta:initial-creator>
    <meta:creation-date>2006-09-16T00:00:00Z</meta:creation-date>
    <dc:date>2015-01-30T10:57:53.72</dc:date>
    <meta:editing-cycles>3</meta:editing-cycles>
    <meta:editing-duration>PT9M40S</meta:editing-duration>
    <meta:document-statistic meta:table-count="3" meta:cell-count="19" meta:object-count="0"/>
  </office:meta>
</office:document-meta>
</file>